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Heading_20_1">
      <style:paragraph-properties fo:text-align="center" style:justify-single-word="false"/>
    </style:style>
    <style:style style:name="P10" style:family="paragraph" style:parent-style-name="Heading_20_2">
      <style:paragraph-properties fo:text-align="center" style:justify-single-word="false"/>
    </style:style>
    <style:style style:name="P11" style:family="paragraph" style:parent-style-name="Horizontal_20_Line" style:list-style-name="L1"/>
    <style:style style:name="P12" style:family="paragraph" style:parent-style-name="Horizontal_20_Line" style:list-style-name="L2"/>
    <style:style style:name="P13" style:family="paragraph" style:parent-style-name="Horizontal_20_Line" style:list-style-name="L3"/>
    <style:style style:name="P14" style:family="paragraph" style:parent-style-name="Horizontal_20_Line" style:list-style-name="L4"/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1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1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Guion de análisis de una fuente histórica</text:h>
      <text:h text:style-name="P10" text:outline-level="2">Tarea 1 – El Código de Hammurabi</text:h>
      <text:p text:style-name="Text_20_body"/>
      <text:p text:style-name="Horizontal_20_Line"/>
      <text:h text:style-name="Heading_20_2" text:outline-level="2">1. Identificación del documento</text:h>
      <text:list xml:id="list7469939602478392753" text:style-name="L1">
        <text:list-item>
          <text:p text:style-name="P1">¿Qué tipo de texto estás leyendo?<text:line-break/>☐ Ley / norma<text:line-break/>☐ Relato<text:line-break/>☐ Carta<text:line-break/>☐ Otro: _____________</text:p>
        </text:list-item>
        <text:list-item>
          <text:p text:style-name="P1">¿Es un texto antiguo o actual?<text:line-break/>☐ Antiguo<text:line-break/>☐ Actual</text:p>
        </text:list-item>
        <text:list-item>
          <text:p text:style-name="P1">¿De qué sociedad procede el texto?</text:p>
          <text:p text:style-name="P11"/>
        </text:list-item>
      </text:list>
      <text:p text:style-name="Horizontal_20_Line"/>
      <text:h text:style-name="Heading_20_2" text:outline-level="2">2. Comprensión del contenido</text:h>
      <text:list xml:id="list3299742595986605201" text:style-name="L2">
        <text:list-item>
          <text:p text:style-name="P2">Escribe con tus palabras de qué trata el fragmento:</text:p>
          <text:p text:style-name="P12"/>
          <text:p text:style-name="P12"/>
        </text:list-item>
        <text:list-item>
          <text:p text:style-name="P2">Señala dos o tres palabras que indiquen que se trata de una norma o ley:</text:p>
          <text:list>
            <text:list-item>
              <text:p text:style-name="P12"/>
            </text:list-item>
            <text:list-item>
              <text:p text:style-name="P12"/>
            </text:list-item>
            <text:list-item>
              <text:p text:style-name="P12"/>
            </text:list-item>
          </text:list>
        </text:list-item>
      </text:list>
      <text:p text:style-name="Horizontal_20_Line"/>
      <text:h text:style-name="Heading_20_2" text:outline-level="2">3. Análisis de la norma</text:h>
      <text:list xml:id="list8759555993113343975" text:style-name="L3">
        <text:list-item>
          <text:p text:style-name="P3">¿Qué problema intenta resolver esta norma?<text:line-break/>(por ejemplo: robo, comercio, conflicto entre personas…)</text:p>
          <text:p text:style-name="P13"/>
        </text:list-item>
        <text:list-item>
          <text:p text:style-name="P3">¿A quién afecta la norma?<text:line-break/>☐ A toda la población<text:line-break/>☐ A un grupo concreto<text:line-break/>☐ No se especifica</text:p>
        </text:list-item>
        <text:list-item>
          <text:p text:style-name="P3"><text:soft-page-break/>¿Existe algún castigo o consecuencia?<text:line-break/>☐ Sí<text:line-break/>☐ No</text:p>
        </text:list-item>
      </text:list>
      <text:p text:style-name="Text_20_body">Si la respuesta es sí, ¿cuál es?</text:p>
      <text:p text:style-name="Horizontal_20_Line"/>
      <text:p text:style-name="Horizontal_20_Line"/>
      <text:h text:style-name="Heading_20_2" text:outline-level="2">4. Interpretación social</text:h>
      <text:list xml:id="list4011016469439154795" text:style-name="L4">
        <text:list-item>
          <text:p text:style-name="P4">¿Qué nos dice esta norma sobre la sociedad que la creó?<text:line-break/>(por ejemplo: si era estricta, organizada, desigual, comercial…)</text:p>
          <text:p text:style-name="P14"/>
          <text:p text:style-name="P14"/>
        </text:list-item>
      </text:list>
      <text:p text:style-name="Horizontal_20_Line"/>
      <text:h text:style-name="Heading_20_2" text:outline-level="2">5. Relación con la actualidad</text:h>
      <text:list xml:id="list6394963650036340085" text:style-name="L5">
        <text:list-item>
          <text:p text:style-name="P5">¿Existe hoy alguna norma parecida?<text:line-break/>☐ Sí<text:line-break/>☐ No<text:line-break/>☐ No estoy seguro/a</text:p>
        </text:list-item>
      </text:list>
      <text:p text:style-name="Text_20_body">Si crees que sí, escribe un ejemplo sencillo:</text:p>
      <text:p text:style-name="Horizontal_20_Line"/>
      <text:p text:style-name="Horizontal_20_Line"/>
      <text:h text:style-name="Heading_20_2" text:outline-level="2">6. Conclusión personal</text:h>
      <text:list xml:id="list8809909740030985065" text:style-name="L6">
        <text:list-item>
          <text:p text:style-name="P6">¿Para qué crees que servían estas leyes en esa sociedad?</text:p>
        </text:list-item>
      </text:list>
      <text:p text:style-name="Horizontal_20_Line"/>
      <text:list xml:id="list6088622308467027423" text:style-name="L7">
        <text:list-item>
          <text:p text:style-name="P7">¿Por qué es útil estudiar normas antiguas hoy?</text:p>
        </text:list-item>
      </text:list>
      <text:p text:style-name="Horizontal_20_Line"/>
      <text:p text:style-name="Horizontal_20_Line"/>
      <text:h text:style-name="Heading_20_3" text:outline-level="3">Producto final esperado</text:h>
      <text:p text:style-name="Text_20_body">Con la información anterior, elabora <text:span text:style-name="Strong_20_Emphasis">un pequeño resumen (5–6 líneas)</text:span> explicando:</text:p>
      <text:list xml:id="list4902342862145218379" text:style-name="L8">
        <text:list-item>
          <text:p text:style-name="P8">Qué norma aparece.</text:p>
        </text:list-item>
        <text:list-item>
          <text:p text:style-name="P8">Qué problema regula.</text:p>
        </text:list-item>
        <text:list-item>
          <text:p text:style-name="P8">Qué revela sobre la sociedad mesopotámic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6S</meta:editing-duration>
    <meta:editing-cycles>3</meta:editing-cycles>
    <meta:generator>OpenOffice/4.1.15$Win32 OpenOffice.org_project/4115m2$Build-9813</meta:generator>
    <dc:date>2026-02-15T23:05:08.99</dc:date>
    <meta:document-statistic meta:table-count="0" meta:image-count="0" meta:object-count="0" meta:page-count="2" meta:paragraph-count="27" meta:word-count="242" meta:character-count="1332"/>
    <dc:creator>Martín García Noguera</dc:creator>
    <meta:user-defined meta:name="Info 1"/>
    <meta:user-defined meta:name="Info 2"/>
    <meta:user-defined meta:name="Info 3"/>
    <meta:user-defined meta:name="Info 4"/>
  </office:meta>
</office:document-meta>
</file>